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>
        <style:tab-stops>
          <style:tab-stop style:type="left" style:position="1.1875in"/>
        </style:tab-stops>
      </style:paragraph-properties>
    </style:style>
    <style:style style:name="T2" style:parent-style-name="Uwydatnienie" style:family="text">
      <style:text-properties style:font-name="Times New Roman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 fo:margin-bottom="0in"/>
      <style:text-properties style:font-name="Times New Roman"/>
    </style:style>
    <style:style style:name="P4" style:parent-style-name="Normalny" style:family="paragraph">
      <style:paragraph-properties fo:text-align="justify" fo:margin-bottom="0in"/>
    </style:style>
    <style:style style:name="T5" style:parent-style-name="Uwydatnienie" style:family="text">
      <style:text-properties style:font-name="Times New Roman" fo:font-style="normal" style:font-style-asian="normal" style:font-style-complex="normal"/>
    </style:style>
    <style:style style:name="T6" style:parent-style-name="Uwydatnienie" style:family="text">
      <style:text-properties style:font-name="Times New Roman" fo:font-style="normal" style:font-style-asian="normal" style:font-style-complex="normal"/>
    </style:style>
    <style:style style:name="T7" style:parent-style-name="Uwydatnienie" style:family="text">
      <style:text-properties style:font-name="Times New Roman" fo:font-style="normal" style:font-style-asian="normal" style:font-style-complex="normal"/>
    </style:style>
    <style:style style:name="P8" style:parent-style-name="Normalny" style:family="paragraph">
      <style:paragraph-properties fo:text-align="justify" fo:margin-bottom="0in"/>
    </style:style>
    <style:style style:name="T9" style:parent-style-name="Uwydatnienie" style:family="text">
      <style:text-properties style:font-name="Times New Roman" fo:font-style="normal" style:font-style-asian="normal" style:font-style-complex="normal"/>
    </style:style>
    <style:style style:name="T10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text-align="justify" fo:margin-bottom="0in"/>
      <style:text-properties style:font-name="Times New Roman"/>
    </style:style>
    <style:style style:name="P25" style:parent-style-name="Normalny" style:family="paragraph">
      <style:paragraph-properties fo:margin-bottom="0in" fo:line-height="100%"/>
    </style:style>
    <style:style style:name="T26" style:parent-style-name="Uwydatnienie" style:family="text">
      <style:text-properties style:font-name="Times New Roman" fo:font-style="normal" style:font-style-asian="normal" style:font-style-complex="normal"/>
    </style:style>
    <style:style style:name="T27" style:parent-style-name="Domyślnaczcionkaakapitu" style:family="text">
      <style:text-properties style:font-name="Times New Roman" fo:color="#000000" fo:background-color="#FFFFFF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9" style:parent-style-name="Normalny" style:list-style-name="LFO3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40" style:parent-style-name="Normalny" style:list-style-name="LFO3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41" style:parent-style-name="Normalny" style:list-style-name="LFO3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42" style:parent-style-name="Normalny" style:list-style-name="LFO3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43" style:parent-style-name="Normalny" style:list-style-name="LFO3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44" style:parent-style-name="Normalny" style:list-style-name="LFO3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45" style:parent-style-name="Normalny" style:list-style-name="LFO3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46" style:parent-style-name="Normalny" style:list-style-name="LFO3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47" style:parent-style-name="Normalny" style:list-style-name="LFO3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48" style:parent-style-name="Normalny" style:list-style-name="LFO3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49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50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51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52" style:parent-style-name="paragraph" style:family="paragraph">
      <style:paragraph-properties fo:text-align="justify" style:vertical-align="baseline" fo:margin-top="0in" fo:margin-bottom="0in" fo:line-height="115%"/>
    </style:style>
    <style:style style:name="T53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5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5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56" style:parent-style-name="Normalny" style:family="paragraph">
      <style:paragraph-properties fo:margin-bottom="0in" fo:line-height="150%" fo:text-indent="0.4916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57" style:parent-style-name="Normalny" style:family="paragraph">
      <style:paragraph-properties fo:margin-bottom="0in" fo:line-height="150%" fo:text-indent="0.4916in"/>
      <style:text-properties style:font-name="Times New Roman" style:font-name-asian="Times New Roman" style:language-asian="pl" style:country-asian="PL"/>
    </style:style>
    <style:style style:name="P58" style:parent-style-name="NormalnyWeb" style:family="paragraph">
      <style:paragraph-properties fo:margin-bottom="0in"/>
    </style:style>
    <style:style style:name="T59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6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2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69" style:parent-style-name="Normalny" style:family="paragraph">
      <style:paragraph-properties fo:margin-bottom="0in" fo:line-height="150%" fo:text-indent="0.4916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true"/>
    </style:style>
    <style:style style:name="P71" style:parent-style-name="paragraph" style:family="paragraph">
      <style:paragraph-properties fo:text-align="justify" style:vertical-align="baseline" fo:margin-top="0in" fo:margin-bottom="0in" fo:line-height="115%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74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75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T76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P77" style:parent-style-name="Normalny" style:family="paragraph">
      <style:paragraph-properties fo:margin-bottom="0in" fo:line-height="150%" fo:text-indent="0.4916in"/>
    </style:style>
    <style:style style:name="T7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80" style:parent-style-name="Normalny" style:family="paragraph">
      <style:paragraph-properties fo:margin-bottom="0in"/>
      <style:text-properties style:font-name="Times New Roman"/>
    </style:style>
    <style:style style:name="P81" style:parent-style-name="Normalny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 fo:margin-bottom="0in"/>
    </style:style>
    <style:style style:name="P83" style:parent-style-name="Normalny" style:family="paragraph">
      <style:paragraph-properties fo:text-align="justify" fo:margin-bottom="0in"/>
    </style:style>
    <style:style style:name="P84" style:parent-style-name="Normalny" style:family="paragraph">
      <style:paragraph-properties fo:text-align="justify" fo:margin-bottom="0in"/>
    </style:style>
    <style:style style:name="P85" style:parent-style-name="Normalny" style:family="paragraph">
      <style:paragraph-properties fo:text-align="justify" fo:margin-bottom="0in"/>
    </style:style>
    <style:style style:name="T86" style:parent-style-name="Uwydatnienie" style:family="text">
      <style:text-properties style:font-name="Times New Roman" fo:font-style="normal" style:font-style-asian="normal" style:font-style-complex="normal"/>
    </style:style>
    <style:style style:name="P87" style:parent-style-name="Normalny" style:family="paragraph">
      <style:paragraph-properties fo:text-align="justify" fo:margin-bottom="0in"/>
      <style:text-properties style:font-name="Times New Roman"/>
    </style:style>
    <style:style style:name="P88" style:parent-style-name="Normalny" style:family="paragraph">
      <style:paragraph-properties fo:text-align="justify" fo:margin-bottom="0in"/>
      <style:text-properties style:font-name="Times New Roman"/>
    </style:style>
    <style:style style:name="P89" style:parent-style-name="Normalny" style:family="paragraph">
      <style:paragraph-properties fo:text-align="justify" fo:margin-bottom="0in"/>
      <style:text-properties style:font-name="Times New Roman"/>
    </style:style>
    <style:style style:name="P90" style:parent-style-name="Normalny" style:family="paragraph">
      <style:paragraph-properties fo:text-align="justify" fo:margin-bottom="0in"/>
      <style:text-properties style:font-name="Times New Roman"/>
    </style:style>
    <style:style style:name="P91" style:parent-style-name="Normalny" style:family="paragraph">
      <style:paragraph-properties fo:text-align="justify" fo:margin-bottom="0in"/>
      <style:text-properties style:font-name="Times New Roman"/>
    </style:style>
    <style:style style:name="P92" style:parent-style-name="Normalny" style:family="paragraph">
      <style:paragraph-properties fo:text-align="justify" fo:margin-bottom="0in"/>
      <style:text-properties style:font-name="Times New Roman"/>
    </style:style>
    <style:style style:name="P93" style:parent-style-name="Normalny" style:family="paragraph">
      <style:paragraph-properties fo:margin-bottom="0in" fo:line-height="200%"/>
      <style:text-properties style:font-name="Times New Roman" style:font-name-asian="Times New Roman" fo:font-weight="bold" style:font-weight-asian="bold" style:language-asian="pl" style:country-asian="PL"/>
    </style:style>
    <style:style style:name="P94" style:parent-style-name="Normalny" style:family="paragraph">
      <style:paragraph-properties fo:margin-bottom="0in" fo:line-height="200%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96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97" style:parent-style-name="Normalny" style:list-style-name="LFO2" style:family="paragraph">
      <style:paragraph-properties fo:margin-bottom="0in" fo:line-height="150%"/>
      <style:text-properties style:font-name="Times New Roman" style:font-name-asian="Times New Roman" style:language-asian="pl" style:country-asian="PL"/>
    </style:style>
    <style:style style:name="P98" style:parent-style-name="Normalny" style:family="paragraph">
      <style:paragraph-properties fo:margin-bottom="0in" fo:line-height="150%" fo:margin-left="0.5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6" style:parent-style-name="Normalny" style:list-style-name="LFO1" style:family="paragraph">
      <style:paragraph-properties fo:margin-bottom="0in" fo:line-height="150%"/>
    </style:style>
    <style:style style:name="T1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8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language-asian="pl" style:country-asian="PL"/>
    </style:style>
    <style:style style:name="P109" style:parent-style-name="Normalny" style:family="paragraph">
      <style:paragraph-properties fo:margin-bottom="0in" fo:line-height="150%" fo:text-indent="0.4916in"/>
    </style:style>
    <style:style style:name="T1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4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language-asian="pl" style:country-asian="PL"/>
    </style:style>
    <style:style style:name="P115" style:parent-style-name="Normalny" style:family="paragraph">
      <style:paragraph-properties fo:margin-bottom="0in" fo:line-height="150%" fo:text-indent="0.4916in"/>
    </style:style>
    <style:style style:name="T1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9" style:parent-style-name="Normalny" style:family="paragraph">
      <style:paragraph-properties fo:margin-bottom="0in" fo:line-height="150%" fo:text-indent="0.4916in"/>
    </style:style>
    <style:style style:name="T1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6" style:parent-style-name="Normalny" style:family="paragraph">
      <style:paragraph-properties fo:margin-bottom="0in" fo:line-height="150%" fo:text-indent="0.4916in"/>
    </style:style>
    <style:style style:name="T1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4" style:parent-style-name="Normalny" style:family="paragraph">
      <style:paragraph-properties fo:margin-bottom="0in" fo:line-height="150%" fo:text-indent="0.4916in"/>
    </style:style>
    <style:style style:name="T1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0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language-asian="pl" style:country-asian="PL"/>
    </style:style>
    <style:style style:name="P141" style:parent-style-name="Normalny" style:family="paragraph">
      <style:paragraph-properties fo:margin-bottom="0in" fo:line-height="150%" fo:text-indent="0.4916in"/>
    </style:style>
    <style:style style:name="T1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4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language-asian="pl" style:country-asian="PL"/>
    </style:style>
    <style:style style:name="P145" style:parent-style-name="Normalny" style:family="paragraph">
      <style:paragraph-properties fo:margin-bottom="0in" fo:line-height="150%" fo:text-indent="0.4916in"/>
    </style:style>
    <style:style style:name="T1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8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49" style:parent-style-name="Normalny" style:family="paragraph">
      <style:paragraph-properties fo:text-align="center" fo:margin-bottom="0in" fo:line-height="150%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</office:automatic-styles>
  <office:body>
    <office:text text:use-soft-page-breaks="true">
      <text:p text:style-name="P1"><text:span text:style-name="T2">Ankieta społeczna</text:span></text:p>
      <text:p text:style-name="P3"/>
      <text:p text:style-name="P4"><text:span text:style-name="T5">W związku z pojawieniem się możliwości wnioskowania o fundusze zewnętrzne na zadania inwestycyjne z zakresu<text:s/></text:span><text:span text:style-name="T6">szerokopojętej rewitalizacji</text:span><text:span text:style-name="T7">, Burmistrz Miasta Sompolno zwraca się z prośbą o <text:s/>wskazanie, które z niżej wymienionych zadań inwestycyjnych są, w Państwa odczuciu, najbardziej potrzebne do realizacji:</text:span></text:p>
      <text:p text:style-name="P8"><text:span text:style-name="T9">1)<text:s/></text:span><text:span text:style-name="T10">Zagospodarowanie terenów pokopalnianych- utworzenie<text:s/></text:span><text:span text:style-name="T11">centrum wypoczynkowo - turystycznego <text:s/>nad <text:s/>jeziorem po odkrywce <text:s/>w Lubstowie; <text:s/></text:span><text:span text:style-name="T12">Lubstów, nr ewid. dz.: 255/49, 255/51, 255/59;</text:span><text:span text:style-name="T13"><text:s/></text:span><text:span text:style-name="T14">utworzenie dróg dojazdowych do planowanych obiektów oraz planowanych terenów rekreacji po odkrywce Lubstów,</text:span><text:span text:style-name="T15">- budowa placu zabaw- oświetlenie terenu,- budowa pomostu</text:span><text:span text:style-name="T16">,- budowa domków letniskowych, budowa przystani dla sportów wodnych</text:span><text:span text:style-name="T17">, budowa pola namiotowego</text:span><text:span text:style-name="T18">.</text:span></text:p>
      <text:p text:style-name="P19"/>
      <text:p text:style-name="P20"><text:span text:style-name="T21"><text:tab/></text:span><text:span text:style-name="T22">□ <text:s/>tak</text:span><text:span text:style-name="T23"><text:tab/>□ nie</text:span></text:p>
      <text:p text:style-name="P24"/>
      <text:p text:style-name="P25"><text:span text:style-name="T26">2)</text:span><text:span text:style-name="T27"><text:s/></text:span><text:span text:style-name="T28">”Zagospodarowanie terenów pokopalnianych i rekreacyjnych- utworzenie centrum rekreacyjno-wypoczynkowo - turystycznego <text:s/>nad <text:s/>jeziorem w Lubstowie”:</text:span><text:span text:style-name="T29"><text:s/></text:span><text:span text:style-name="T30">(dotyczy projektu przy plaży w centrum miejscowości)</text:span><text:span text:style-name="T31"><text:s/></text:span><text:span text:style-name="T32">-</text:span><text:span text:style-name="T33"><text:s/></text:span><text:span text:style-name="T34">utworzenie dróg dojazdowych do planowanych obiektów oraz planowanych terenów rekreacji po odkrywce Lubstów,</text:span><text:span text:style-name="T35">- budowa placu zabaw,- ogrodzenie planowanych obiektów rekreacyjnych,- oświetlenie terenu,- budowa pomostu,- boisko do siatkówki plażowej</text:span><text:span text:style-name="T36">,</text:span><text:span text:style-name="T37">-<text:s/></text:span><text:span text:style-name="T38">przebudowa budynku słodowni dz. 201/1 obręb Lubstów:</text:span></text:p>
      <text:list text:style-name="LFO3" text:continue-numbering="true">
        <text:list-item>
          <text:p text:style-name="P39">Wymiana całej więźby dachowej oraz nowe pokrycie</text:p>
        </text:list-item>
        <text:list-item>
          <text:p text:style-name="P40">Orynnowanie i obróbki blacharskie</text:p>
        </text:list-item>
        <text:list-item>
          <text:p text:style-name="P41">Czyszczenie murów, odgrzybiane i odświeżenie elewacji</text:p>
        </text:list-item>
        <text:list-item>
          <text:p text:style-name="P42">Wykonanie żelbetowego wieńca okalającego</text:p>
        </text:list-item>
        <text:list-item>
          <text:p text:style-name="P43">Zaizolowanie fundamentów przeciwwilgociowo i termicznie</text:p>
        </text:list-item>
        <text:list-item>
          <text:p text:style-name="P44">Wymiana stolarki okiennej i drzwiowej</text:p>
        </text:list-item>
        <text:list-item>
          <text:p text:style-name="P45">Naprawa i obłożenie schodów płytkami</text:p>
        </text:list-item>
        <text:list-item>
          <text:p text:style-name="P46">Naprawa tynków oraz pomalowanie ścian i sufitów</text:p>
        </text:list-item>
        <text:list-item>
          <text:p text:style-name="P47">Remont stropu drewnianego nad parterem</text:p>
        </text:list-item>
        <text:list-item>
          <text:p text:style-name="P48">Zagospodarowanie terenu wokół budynku</text:p>
        </text:list-item>
      </text:list>
      <text:p text:style-name="P49"/>
      <text:p text:style-name="P50">□ <text:s/>tak<text:tab/>□ nie</text:p>
      <text:p text:style-name="P51"/>
      <text:p text:style-name="P52"><text:span text:style-name="T53">3) „</text:span><text:span text:style-name="T54">Zagospodarowanie terenów pokopalnianych- rozbudowa toru motocrossowego oraz strzelnicy</text:span><text:span text:style-name="T55">”: oświetlenie terenu, budowa dróg dojazdowych, zakup kontenerów sanitarnych</text:span></text:p>
      <text:p text:style-name="P56">□ <text:s/>tak<text:tab/>□ nie</text:p>
      <text:p text:style-name="P57"/>
      <text:p text:style-name="P58"><text:span text:style-name="T59">4</text:span><text:span text:style-name="T60">)</text:span><text:span text:style-name="T61"><text:s/>„</text:span><text:span text:style-name="T62">Modernizacja Rynku w Sompolnie wraz z zagospodarowaniem przyległych przestrzeni publicznych”:</text:span></text:p>
      <text:p text:style-name="P63">- zagospodarowanie terenu parku miejskiego na Placu Wolności – dz. 1049 obręb Sompolno, w tym: przebudowa fontanny, renowacja pomnika, wymiana ścieżek komunikacyjnych, wymiana ławek, wymiana nawodnienia, modernizacja zieleni, wymiana tablic informacyjnych i słupów ogłoszeniowych, montaż instalacji fotowoltaicznych na budynku usługowym,</text:p>
      <text:p text:style-name="P64">- odrestaurowanie elewacji budynku ratusza miejskiego wraz z przebudową schodów wejściowych oraz dostosowanie dla osób niepełnosprawnych.</text:p>
      <text:p text:style-name="P65">- oświetlenie terenu przy budynku ratusza,</text:p>
      <text:p text:style-name="P66">- ogrodzenie terenu na granicy dz. 1018/1 i 1019</text:p>
      <text:p text:style-name="P67">- zagospodarowanie terenu na części działki 541/2 </text:p>
      <text:p text:style-name="P68"/>
      <text:p text:style-name="P69">□ <text:s/>tak<text:tab/>□ nie</text:p>
      <text:p text:style-name="P70"/>
      <text:p text:style-name="P71"><text:span text:style-name="T72"> </text:span><text:span text:style-name="T73">5)</text:span><text:span text:style-name="T74">Inne- proszę wskazać jakie</text:span><text:span text:style-name="T75">…………………………………………………</text:span><text:span text:style-name="T76"><text:s/>………….</text:span></text:p>
      <text:p text:style-name="P77"><text:span text:style-name="T78">□ <text:s/>tak</text:span><text:span text:style-name="T79"><text:tab/>□ nie</text:span></text:p>
      <text:p text:style-name="P80"/>
      <text:p text:style-name="P81">Proszę zakreślić TAK lub NIE tylko przy 1 zadaniu inwestycyjnym.</text:p>
      <text:p text:style-name="P82"/>
      <text:p text:style-name="P83"/>
      <text:p text:style-name="P84"/>
      <text:soft-page-break/>
      <text:p text:style-name="P85"><text:span text:style-name="T86">Poniżej przedstawiamy typy projektów jakie mogą być zrealizowane w ramach <text:s/>naboru z Programu FEW 2021-2027:</text:span></text:p>
      <text:p text:style-name="P87"/>
      <text:p text:style-name="P88"><text:s/>W ramach naboru wsparciem mogą zostać objęte projekty w zakresie rewitalizacji obszarów zdegradowanych cechujących się negatywnym wpływem sektora wydobywczo-energetycznego (w szczególności na obszarach, na których występują tereny poprzemysłowe, w tym pokopalniane), obejmujące:<text:s/></text:p>
      <text:p text:style-name="P89">a) budowę (w uzasadnionych przypadkach), przebudowę, rozbudowę, adaptację lub remonty: budynków, obiektów i przestrzeni wraz z przyległym otoczeniem znajdujących się na obszarach rewitalizacji w celu przywrócenia i/lub nadania im nowych funkcji społecznych, gospodarczych (z wyjątkiem przygotowania terenów inwestycyjnych), edukacyjnych, kulturalnych lub rekreacyjnych, w szczególności poprzez: - remont, przebudowę, modernizację instalacji, na przykład grzewczych, elektrycznych i wodno-kanalizacyjnych w budynkach (wyłącznie jako element projektu), - zagospodarowanie przylegającego terenu (wyłącznie jako element projektu), - zakup niezbędnego wyposażenia (wyłącznie jako element projektu),</text:p>
      <text:p text:style-name="P90"><text:s/>b) zagospodarowanie przestrzeni publicznych (w tym w szczególności tworzenie albo modernizacja terenów zielonych czy inwestycje w przestrzeń publiczną związane z adaptacją miast do zmian klimatu w celu zmniejszenia tak zwanej miejskiej wyspy ciepła) lub adaptacja tych przestrzeni (wyłącznie jako element projektu),<text:s/></text:p>
      <text:p text:style-name="P91">c) poprawę funkcjonalności i bezpieczeństwa przestrzeni publicznych (wyłącznie jako element projektu),<text:s/></text:p>
      <text:p text:style-name="P92">d) budowę, rozbudowę, przebudowę lub modernizację (wyłącznie jako element projektu) dróg rowerowych i pieszych oraz infrastruktury drogowej (w tym parkingów) wewnątrz obszarów rewitalizacji, przyczyniające się do fizycznej, gospodarczej i społecznej rewitalizacji oraz regeneracji, pozwalające na nadanie im nowych funkcji społecznych bądź gospodarczych (wydatki na infrastrukturę drogową nie mogą przekroczyć 15% kosztów kwalifikowalnych projektu).</text:p>
      <text:p text:style-name="P93"/>
      <text:p text:style-name="P94"><text:span text:style-name="T95">METRYCZKA <text:s/>(proszę wstawić symbol „x” lub uzupełnić dane)</text:span></text:p>
      <text:p text:style-name="P96">Aby przybliżyć obraz respondentów, prosimy <text:s text:c="2"/>odpowiedzieć na poniższe pytania:</text:p>
      <text:list text:style-name="LFO1">
        <text:list-item text:start-value="1">
          <text:p text:style-name="P97">Pani/Pana wiek? (proszę zaznaczyć znakiem „x” właściwy przedział):</text:p>
        </text:list-item>
      </text:list>
      <text:p text:style-name="P98"><text:span text:style-name="T99">□ <text:s/>18 – 25</text:span><text:span text:style-name="T100"><text:tab/>□ 26 – 35</text:span><text:span text:style-name="T101"><text:tab/></text:span><text:span text:style-name="T102"><text:tab/>□ 36 – 50</text:span><text:span text:style-name="T103"><text:tab/></text:span><text:span text:style-name="T104"><text:tab/>□ 51 – 65 <text:s/></text:span><text:span text:style-name="T105"><text:tab/><text:s/>□ 66 i więcej</text:span></text:p>
      <text:list text:style-name="LFO1" text:continue-numbering="true">
        <text:list-item>
          <text:p text:style-name="P106"><text:span text:style-name="T107">Pani/Pana <text:s/>płeć? (zaznacz znakiem „x” właściwą): <text:s text:c="5"/>□ Kobieta <text:s text:c="3"/>□ Mężczyzna</text:span></text:p>
        </text:list-item>
        <text:list-item>
          <text:p text:style-name="P108">Pani/Pana wykształcenie? (proszę zaznaczyć znakiem „x” właściwą odpowiedź)</text:p>
        </text:list-item>
      </text:list>
      <text:p text:style-name="P109"><text:span text:style-name="T110">□ Podstawowe <text:s text:c="4"/></text:span><text:span text:style-name="T111"><text:tab/>□ Zawodowe<text:s/></text:span><text:span text:style-name="T112"><text:tab/><text:s text:c="2"/>□ Średnie <text:s text:c="3"/></text:span><text:span text:style-name="T113"><text:tab/>□ Wyższe</text:span></text:p>
      <text:list text:style-name="LFO1" text:continue-numbering="true">
        <text:list-item>
          <text:p text:style-name="P114">Pani/Pana <text:s/>aktywność zawodowa? (proszę zaznaczyć znakiem „x” właściwą odpowiedź)</text:p>
        </text:list-item>
      </text:list>
      <text:p text:style-name="P115"><text:span text:style-name="T116">□ Własna działalność gospodarcza</text:span><text:span text:style-name="T117"><text:tab/></text:span><text:span text:style-name="T118"><text:tab/>□ <text:s/>Praca u pracodawcy sektora prywatnego</text:span></text:p>
      <text:p text:style-name="P119"><text:span text:style-name="T120">□ <text:s/>Uczę się /studiuję</text:span><text:span text:style-name="T121"><text:tab/></text:span><text:span text:style-name="T122"><text:tab/></text:span><text:span text:style-name="T123"><text:tab/></text:span><text:span text:style-name="T124"><text:s text:c="13"/></text:span><text:span text:style-name="T125">□ <text:s/>Praca w sektorze publicznym</text:span></text:p>
      <text:p text:style-name="P126"><text:span text:style-name="T127">□ Bezrobotny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s text:c="13"/></text:span><text:span text:style-name="T133">□ <text:s/>Praca w organizacji pozarządowej</text:span></text:p>
      <text:p text:style-name="P134"><text:span text:style-name="T135">□ Emeryt/rencista</text:span><text:span text:style-name="T136"><text:tab/></text:span><text:span text:style-name="T137"><text:tab/></text:span><text:span text:style-name="T138"><text:tab/></text:span><text:span text:style-name="T139"><text:tab/>□ Rolnik</text:span></text:p>
      <text:list text:style-name="LFO1" text:continue-numbering="true">
        <text:list-item>
          <text:p text:style-name="P140">Mieszkam w Gminie Sompolno, w miejscowości…………………………………… (proszę zaznaczyć znakiem „x” właściwą odpowiedź):</text:p>
        </text:list-item>
      </text:list>
      <text:p text:style-name="P141"><text:span text:style-name="T142">□ <text:s/>Od urodzenia</text:span><text:span text:style-name="T143"><text:tab/>□ Od roku……………… <text:s text:c="4"/>□ nie dotyczy</text:span></text:p>
      <text:list text:style-name="LFO1" text:continue-numbering="true">
        <text:list-item>
          <text:p text:style-name="P144">Pracuję / prowadzę działalność gospodarczą na terenie Gminy Sompolno (proszę zaznaczyć znakiem „x” właściwą odpowiedź):</text:p>
        </text:list-item>
      </text:list>
      <text:p text:style-name="P145"><text:bookmark-start text:name="_Hlk155600366"/><text:span text:style-name="T146">□ <text:s/>tak</text:span><text:span text:style-name="T147"><text:tab/>□ nie</text:span></text:p>
      <text:p text:style-name="P148"><text:bookmark-end text:name="_Hlk155600366"/></text:p>
      <text:p text:style-name="P149"><text:span text:style-name="T150"><text:s text:c="52"/>Dziękujemy za poświęcony czas i wypełnienie niniejszej ankie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styna Zielińska</meta:initial-creator>
    <dc:creator>Justyna Zielińska</dc:creator>
    <meta:creation-date>2024-01-08T06:53:00Z</meta:creation-date>
    <dc:date>2025-02-17T14:17:00Z</dc:date>
    <meta:template xlink:href="Normal" xlink:type="simple"/>
    <meta:editing-cycles>8</meta:editing-cycles>
    <meta:editing-duration>PT7380S</meta:editing-duration>
    <meta:document-statistic meta:page-count="2" meta:paragraph-count="11" meta:word-count="848" meta:character-count="5931" meta:row-count="42" meta:non-whitespace-character-count="5094"/>
  </office:meta>
</office:document-meta>
</file>